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empty-left-top-thin-border-" style:family="table-cell" style:parent-style-name="Default" style:data-style-name="border-">
      <style:table-cell-properties fo:wrap-option="wrap" style:vertical-align="top"/>
      <style:paragraph-properties fo:margin-right="0.2cm" fo:margin-left="0.2cm" fo:text-align="left"/>
      <style:text-properties/>
    </style:style>
    <style:style style:name="first-empty-left-top-thin-border-" style:family="table-cell" style:parent-style-name="Default" style:data-style-name="border-">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top-thin-border-" style:family="table-cell" style:parent-style-name="Default" style:data-style-name="border-">
      <style:table-cell-properties fo:wrap-option="wrap" style:vertical-align="top"/>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left-bottom-" style:family="table-cell" style:parent-style-name="Default">
      <style:table-cell-properties fo:wrap-option="wrap" style:vertical-align="bottom"/>
      <style:paragraph-properties fo:margin-right="0.2cm" fo:margin-left="0.2cm" fo:text-align="left"/>
      <style:text-properties/>
    </style:style>
    <style:style style:name="left-top-thin-border-" style:family="table-cell" style:parent-style-name="Default" style:data-style-name="border-">
      <style:table-cell-properties fo:wrap-option="wrap" style:vertical-align="top"/>
      <style:paragraph-properties fo:margin-right="0.2cm" fo:margin-left="0.2cm" fo:text-align="left"/>
      <style:text-properties/>
    </style:style>
    <style:style style:name="left-top-thin-border-p-" style:family="table-cell" style:parent-style-name="Default" style:data-style-name="border-p-">
      <style:table-cell-properties fo:wrap-option="wrap" style:vertical-align="top"/>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b-left-top-thin-border-" style:family="text" style:parent-style-name="left-top-thin-border-">
      <style:text-properties style:text-position="-33%"/>
    </style:style>
    <style:style style:name="strong-firstrow-head-first-left-bottom-" style:family="text" style:parent-style-name="firstrow-head-first-left-bottom-">
      <style:text-properties fo:font-weight="bold"/>
    </style:style>
    <style:style style:name="strong-firstrow-head-left-bottom-" style:family="text" style:parent-style-name="firstrow-head-left-bottom-">
      <style:text-properties fo:font-weight="bold"/>
    </style:style>
    <style:style style:name="strong-left-top-thin-border-" style:family="text" style:parent-style-name="left-top-thin-border-">
      <style:text-properties fo:font-weight="bold"/>
    </style:style>
    <style:style style:name="em-left-top-thin-border-" style:family="text" style:parent-style-name="left-top-thin-border-">
      <style:text-properties fo:font-style="italic"/>
    </style:style>
  </office:automatic-styles>
  <office:body>
    <office:spreadsheet>
      <table:table table:style-name="ta1" table:name="GRI Sustainability Repo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RI Sustainability Reporting Standards (GRI Standards)</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
            <text:p>AGL's FY21 Annual Report and data centre have been prepared in accordance with the GRI Standards: Core option. The GRI Standards are designed to be used by organisations to report about their impacts on the economy, the environment and/or society.</text:p>
          </table:table-cell>
        </table:table-row>
        <table:table-row table:number-rows-repeated="2" table:style-name="ro1"/>
        <table:table-row table:style-name="ro1">
          <table:table-cell office:value-type="string" table:style-name="table-title">
            <text:p>Foundation and general disclosures</text:p>
          </table:table-cell>
        </table:table-row>
        <table:table-row table:style-name="ro1"/>
        <table:table-row table:style-name="ro1">
          <table:table-cell office:value-type="string" table:style-name="firstrow-head-first-left-bottom-">
            <text:p><text:span text:style-name="strong-firstrow-head-first-left-bottom-">GRI Standard</text:span></text:p>
          </table:table-cell>
          <table:table-cell office:value-type="string" table:style-name="firstrow-head-left-bottom-">
            <text:p><text:span text:style-name="strong-firstrow-head-left-bottom-">Chosen disclosure(s)</text:span></text:p>
          </table:table-cell>
          <table:table-cell office:value-type="string" table:style-name="firstrow-head-left-bottom-">
            <text:p><text:span text:style-name="strong-firstrow-head-left-bottom-">Response</text:span></text:p>
          </table:table-cell>
          <table:table-cell office:value-type="string" table:style-name="firstrow-head-left-bottom-">
            <text:p><text:span text:style-name="strong-firstrow-head-left-bottom-">Omission</text:span></text:p>
          </table:table-cell>
        </table:table-row>
        <table:table-row table:style-name="ro1">
          <table:table-cell office:value-type="string" table:style-name="first-left-top-thin-border-" table:number-columns-spanned="1" table:number-rows-spanned="34">
            <text:p>GRI 102: General Disclosures 2016</text:p>
          </table:table-cell>
          <table:table-cell office:value-type="string" table:style-name="left-top-thin-border-">
            <text:p>102-1: Name of the organization</text:p>
          </table:table-cell>
          <table:table-cell office:value-type="string" table:style-name="left-top-thin-border-">
            <text:p>AGL Energy Limited (AGL Energy)</text:p>
          </table:table-cell>
          <table:table-cell office:value-type="string" table:style-name="empty-left-top-thin-border-"/>
        </table:table-row>
        <table:table-row table:style-name="ro1">
          <table:covered-table-cell/>
          <table:table-cell office:value-type="string" table:style-name="left-top-thin-border-">
            <text:p>102-2: Activities, brands, products, and services</text:p>
          </table:table-cell>
          <table:table-cell office:value-type="string" table:style-name="left-top-thin-border-">
            <text:p>The principal activities of AGL Energy during FY21 comprised the operation of energy businesses and investments, including electricity generation, gas storage, the sale of electricity and gas to residential, business and wholesale customers and the retailing of broadband and mobile services. Refer to the About AGL Energy section in the <text:span text:style-name="strong-left-top-thin-border-"/>.</text:p>
          </table:table-cell>
          <table:table-cell office:value-type="string" table:style-name="empty-left-top-thin-border-"/>
        </table:table-row>
        <table:table-row table:style-name="ro1">
          <table:covered-table-cell/>
          <table:table-cell office:value-type="string" table:style-name="left-top-thin-border-">
            <text:p>102-3: Location of headquarters</text:p>
          </table:table-cell>
          <table:table-cell office:value-type="string" table:style-name="left-top-thin-border-">
            <text:p>AGL Energy's head office is located at L24/200 George Street, Sydney, NSW, 2000. Refer also to the  section of the AGL Energy website.</text:p>
          </table:table-cell>
          <table:table-cell office:value-type="string" table:style-name="empty-left-top-thin-border-"/>
        </table:table-row>
        <table:table-row table:style-name="ro1">
          <table:covered-table-cell/>
          <table:table-cell office:value-type="string" table:style-name="left-top-thin-border-">
            <text:p>102-4: Location of operations</text:p>
          </table:table-cell>
          <table:table-cell office:value-type="string" table:style-name="left-top-thin-border-">
            <text:p>AGL Energy operates in Australia. While AGL Energy undertakes some activities in some overseas jurisdictions it has no assets, customers nor direct employees outside of Australia.</text:p>
          </table:table-cell>
          <table:table-cell office:value-type="string" table:style-name="empty-left-top-thin-border-"/>
        </table:table-row>
        <table:table-row table:style-name="ro1">
          <table:covered-table-cell/>
          <table:table-cell office:value-type="string" table:style-name="left-top-thin-border-">
            <text:p>102-5: Ownership and legal form</text:p>
          </table:table-cell>
          <table:table-cell office:value-type="string" table:style-name="left-top-thin-border-">
            <text:p>Refer to the Shareholding information section in the <text:span text:style-name="strong-left-top-thin-border-"/>.</text:p>
          </table:table-cell>
          <table:table-cell office:value-type="string" table:style-name="empty-left-top-thin-border-"/>
        </table:table-row>
        <table:table-row table:style-name="ro1">
          <table:covered-table-cell/>
          <table:table-cell office:value-type="string" table:style-name="left-top-thin-border-">
            <text:p>102-6: Markets served</text:p>
          </table:table-cell>
          <table:table-cell office:value-type="string" table:style-name="left-top-thin-border-">
            <text:p>AGL Energy sells gas, electricity and other essential services to customers in New South Wales, Victoria, South Australia, Queensland, and Western Australia. AGL services residential, business, commercial and industrial, and wholesale market segments. Refer to the Customer services data series for further information.</text:p>
          </table:table-cell>
          <table:table-cell office:value-type="string" table:style-name="empty-left-top-thin-border-"/>
        </table:table-row>
        <table:table-row table:style-name="ro1">
          <table:covered-table-cell/>
          <table:table-cell office:value-type="string" table:style-name="left-top-thin-border-">
            <text:p>102-7: Scale of the organization</text:p>
          </table:table-cell>
          <table:table-cell office:value-type="string" table:style-name="left-top-thin-border-">
            <text:p>Total number of employees is reported in <text:span text:style-name="strong-left-top-thin-border-"/>. Assets are displayed on the map in the About AGL section of the <text:span text:style-name="strong-left-top-thin-border-"/>. Key financial data is available in the Operating and Financial Review section of the <text:span text:style-name="strong-left-top-thin-border-"/>. The quantity of energy sold is reported in <text:span text:style-name="strong-left-top-thin-border-"/>.</text:p>
          </table:table-cell>
          <table:table-cell office:value-type="string" table:style-name="empty-left-top-thin-border-"/>
        </table:table-row>
        <table:table-row table:style-name="ro1">
          <table:covered-table-cell/>
          <table:table-cell office:value-type="string" table:style-name="left-top-thin-border-">
            <text:p>102-8: Information on employees and other workers</text:p>
          </table:table-cell>
          <table:table-cell office:value-type="string" table:style-name="left-top-thin-border-">
            <text:p>The <text:span text:style-name="strong-left-top-thin-border-"> </text:span>chart shows a breakdown of permanent versus fixed term and full-time versus part-time employee by gender. This information is not broken down by region, however the <text:span text:style-name="strong-left-top-thin-border-"/> chart provides a breakdown of all employee types by location and gender. The number of hours worked by contractors versus the number of hours worked by employees is available in the <text:span text:style-name="strong-left-top-thin-border-"> </text:span>and <text:span text:style-name="strong-left-top-thin-border-"/> charts respectively. Footnotes provided for each chart detail any relevant assumptions.</text:p>
          </table:table-cell>
          <table:table-cell office:value-type="string" table:style-name="left-top-thin-border-">
            <text:p>The number of employees is separately broken down by contract type, location, employment status and gender. Providing additional combinations of breakdowns is considered not applicable to our organisation, as these disclosures do not cover the specific impacts that make the topic material.<text:line-break/></text:p>
          </table:table-cell>
        </table:table-row>
        <table:table-row table:style-name="ro1">
          <table:covered-table-cell/>
          <table:table-cell office:value-type="string" table:style-name="left-top-thin-border-">
            <text:p>102-9: Supply chain</text:p>
          </table:table-cell>
          <table:table-cell office:value-type="string" table:style-name="left-top-thin-border-">
            <text:p>AGL Energy's supply chain extends to in excess of 3,000 vendors (refer to Supplier profile). Location information on suppliers is available in the First tier suppliers table. AGL Energy has embedded a  into procurement practices. Details of supplier performance against the Code of Conduct can be found in the .<text:line-break/></text:p>
          </table:table-cell>
          <table:table-cell office:value-type="string" table:style-name="empty-left-top-thin-border-"/>
        </table:table-row>
        <table:table-row table:style-name="ro1">
          <table:covered-table-cell/>
          <table:table-cell office:value-type="string" table:style-name="left-top-thin-border-">
            <text:p>102-10: Significant changes to the organization and its supply chain</text:p>
          </table:table-cell>
          <table:table-cell office:value-type="string" table:style-name="left-top-thin-border-">
            <text:p>Changes to AGL Energy's Board composition during FY21 are outlined in the Governance summary of the <text:span text:style-name="strong-left-top-thin-border-"/>. Acquisition of subsidiaries and businesses and Disposal of subsidiaries and businesses is detailed in the <text:span text:style-name="strong-left-top-thin-border-"/>. Issued Capital of AGL Energy at 16 July 2021 is available in the Shareholding information section of the <text:span text:style-name="strong-left-top-thin-border-"/>. AGL Energy has not had significant changes in location of suppliers, the structure of supply chain or relationships with suppliers in FY21.</text:p>
          </table:table-cell>
          <table:table-cell office:value-type="string" table:style-name="empty-left-top-thin-border-"/>
        </table:table-row>
        <table:table-row table:style-name="ro1">
          <table:covered-table-cell/>
          <table:table-cell office:value-type="string" table:style-name="left-top-thin-border-">
            <text:p>102-11: Precautionary Principle or approach</text:p>
          </table:table-cell>
          <table:table-cell office:value-type="string" table:style-name="left-top-thin-border-">
            <text:p>AGL Energy's approach to risk management and business resilience is provided in the Risk management section of the <text:span text:style-name="strong-left-top-thin-border-"/>. Our  generally reflects the precautionary approach to environmental issues.</text:p>
          </table:table-cell>
          <table:table-cell office:value-type="string" table:style-name="empty-left-top-thin-border-"/>
        </table:table-row>
        <table:table-row table:style-name="ro1">
          <table:covered-table-cell/>
          <table:table-cell office:value-type="string" table:style-name="left-top-thin-border-">
            <text:p>102-12: External initiatives</text:p>
          </table:table-cell>
          <table:table-cell office:value-type="string" table:style-name="left-top-thin-border-">
            <text:p>AGL Energy is a signatory to a number of external initiatives, including the United Nations Global Compact (from FY17). Refer to the .<text:line-break/><text:line-break/>These are non-binding, voluntary initiatives.</text:p>
          </table:table-cell>
          <table:table-cell office:value-type="string" table:style-name="empty-left-top-thin-border-"/>
        </table:table-row>
        <table:table-row table:style-name="ro1">
          <table:covered-table-cell/>
          <table:table-cell office:value-type="string" table:style-name="left-top-thin-border-">
            <text:p>102-13: Membership of associations</text:p>
          </table:table-cell>
          <table:table-cell office:value-type="string" table:style-name="left-top-thin-border-">
            <text:p>Industry associations of which AGL Energy is a member are listed in the <text:span text:style-name="strong-left-top-thin-border-"/> table.</text:p>
          </table:table-cell>
          <table:table-cell office:value-type="string" table:style-name="empty-left-top-thin-border-"/>
        </table:table-row>
        <table:table-row table:style-name="ro1">
          <table:covered-table-cell/>
          <table:table-cell office:value-type="string" table:style-name="left-top-thin-border-">
            <text:p>102-14: Statement from senior decision-maker</text:p>
          </table:table-cell>
          <table:table-cell office:value-type="string" table:style-name="left-top-thin-border-">
            <text:p>Refer to the Managing Director and CEO's Report in the <text:span text:style-name="strong-left-top-thin-border-"/>.</text:p>
          </table:table-cell>
          <table:table-cell office:value-type="string" table:style-name="empty-left-top-thin-border-"/>
        </table:table-row>
        <table:table-row table:style-name="ro1">
          <table:covered-table-cell/>
          <table:table-cell office:value-type="string" table:style-name="left-top-thin-border-">
            <text:p>102-15: Key impacts, risks, and opportunities</text:p>
          </table:table-cell>
          <table:table-cell office:value-type="string" table:style-name="left-top-thin-border-">
            <text:p>AGL Energy's approach to risk management and business resilience is provided in the Risk management section of the <text:span text:style-name="strong-left-top-thin-border-"/>.</text:p>
          </table:table-cell>
          <table:table-cell office:value-type="string" table:style-name="empty-left-top-thin-border-"/>
        </table:table-row>
        <table:table-row table:style-name="ro1">
          <table:covered-table-cell/>
          <table:table-cell office:value-type="string" table:style-name="left-top-thin-border-">
            <text:p>102-16: Values, principles, standards, and norms of behaviour</text:p>
          </table:table-cell>
          <table:table-cell office:value-type="string" table:style-name="left-top-thin-border-">
            <text:p>AGL Energy's purpose and values are outlined in the About AGL section of the <text:span text:style-name="strong-left-top-thin-border-"/>.<text:line-break/><text:line-break/>AGL Energy's <text:span text:style-name="strong-left-top-thin-border-"/> is included in the induction pack for all our new starters. We run a structured induction program that requires the completion of compulsory compliance training modules. Each compliance module includes a quiz to test understanding, with defined pass mark requirements. On an annual basis, our people are required to complete mandatory compliance training topics. Refer to <text:span text:style-name="strong-left-top-thin-border-"/> data in the data centre. Our people are also required to make an annual declaration indicating whether or not they have any actual or potential conflicts of interest.</text:p>
          </table:table-cell>
          <table:table-cell office:value-type="string" table:style-name="empty-left-top-thin-border-"/>
        </table:table-row>
        <table:table-row table:style-name="ro1">
          <table:covered-table-cell/>
          <table:table-cell office:value-type="string" table:style-name="left-top-thin-border-">
            <text:p>102-18: Governance structure</text:p>
          </table:table-cell>
          <table:table-cell office:value-type="string" table:style-name="left-top-thin-border-">
            <text:p>An overview of governance and board committees is provided in the Governance summary section of the <text:span text:style-name="strong-left-top-thin-border-"/>.</text:p>
          </table:table-cell>
          <table:table-cell office:value-type="string" table:style-name="empty-left-top-thin-border-"/>
        </table:table-row>
        <table:table-row table:style-name="ro1">
          <table:covered-table-cell/>
          <table:table-cell office:value-type="string" table:style-name="left-top-thin-border-">
            <text:p>102-40: List of stakeholder groups</text:p>
          </table:table-cell>
          <table:table-cell office:value-type="string" table:style-name="left-top-thin-border-">
            <text:p>Our stakeholders include our people, customers, governments and regulators, lenders and investors, suppliers, energy industry and industry associations, local communities, non-government organisations, and investment partners/joint ventures.</text:p>
          </table:table-cell>
          <table:table-cell office:value-type="string" table:style-name="empty-left-top-thin-border-"/>
        </table:table-row>
        <table:table-row table:style-name="ro1">
          <table:covered-table-cell/>
          <table:table-cell office:value-type="string" table:style-name="left-top-thin-border-">
            <text:p>102-41: Collective bargaining agreements</text:p>
          </table:table-cell>
          <table:table-cell office:value-type="string" table:style-name="left-top-thin-border-">
            <text:p>The percentage of people employed under enterprise bargaining agreements is available in the <text:span text:style-name="strong-left-top-thin-border-"> </text:span>chart.</text:p>
          </table:table-cell>
          <table:table-cell office:value-type="string" table:style-name="empty-left-top-thin-border-"/>
        </table:table-row>
        <table:table-row table:style-name="ro1">
          <table:covered-table-cell/>
          <table:table-cell office:value-type="string" table:style-name="left-top-thin-border-">
            <text:p>102-42: Identifying and selecting stakeholders</text:p>
          </table:table-cell>
          <table:table-cell office:value-type="string" table:style-name="left-top-thin-border-">
            <text:p>We engage in constructive dialogue with our stakeholders (as per the list in 102-40, above) throughout the year to understand and respond to issues that are important to them, and to ensure our strategy and plans consider the legitimate concerns of stakeholders as well as the impact of emerging trends.</text:p>
          </table:table-cell>
          <table:table-cell office:value-type="string" table:style-name="empty-left-top-thin-border-"/>
        </table:table-row>
        <table:table-row table:style-name="ro1">
          <table:covered-table-cell/>
          <table:table-cell office:value-type="string" table:style-name="left-top-thin-border-">
            <text:p>102-43: Approach to stakeholder engagement</text:p>
          </table:table-cell>
          <table:table-cell office:value-type="string" table:style-name="left-top-thin-border-">
            <text:p>We engage in constructive dialogue with our stakeholders throughout the year to understand and respond to issues that are important to them, and to ensure our strategy and plans consider the legitimate concerns of stakeholders as well as the impact of emerging trends. Refer to the Communities &amp; relationships scorecard in the <text:span text:style-name="strong-left-top-thin-border-"/>.</text:p>
          </table:table-cell>
          <table:table-cell office:value-type="string" table:style-name="empty-left-top-thin-border-"/>
        </table:table-row>
        <table:table-row table:style-name="ro1">
          <table:covered-table-cell/>
          <table:table-cell office:value-type="string" table:style-name="left-top-thin-border-">
            <text:p>102-44: Key topics and concerns raised</text:p>
          </table:table-cell>
          <table:table-cell office:value-type="string" table:style-name="left-top-thin-border-">
            <text:p>Our stakeholder raise a range of topics and concerns. These are responded to throughout the year via the appropriate forums. AGL's <text:span text:style-name="strong-left-top-thin-border-"/> covers topics that are material to our stakeholders.</text:p>
          </table:table-cell>
          <table:table-cell office:value-type="string" table:style-name="empty-left-top-thin-border-"/>
        </table:table-row>
        <table:table-row table:style-name="ro1">
          <table:covered-table-cell/>
          <table:table-cell office:value-type="string" table:style-name="left-top-thin-border-">
            <text:p>102-45: Entities included in the consolidated financial statements</text:p>
          </table:table-cell>
          <table:table-cell office:value-type="string" table:style-name="left-top-thin-border-">
            <text:p>Entities included in the consolidated financial statements are available in the <text:span text:style-name="strong-left-top-thin-border-"/>.</text:p>
          </table:table-cell>
          <table:table-cell office:value-type="string" table:style-name="empty-left-top-thin-border-"/>
        </table:table-row>
        <table:table-row table:style-name="ro1">
          <table:covered-table-cell/>
          <table:table-cell office:value-type="string" table:style-name="left-top-thin-border-">
            <text:p>102-46: Defining report content and topic Boundaries</text:p>
          </table:table-cell>
          <table:table-cell office:value-type="string" table:style-name="left-top-thin-border-">
            <text:p>Refer to 103-1 for each of the material topics below.</text:p>
          </table:table-cell>
          <table:table-cell office:value-type="string" table:style-name="empty-left-top-thin-border-"/>
        </table:table-row>
        <table:table-row table:style-name="ro1">
          <table:covered-table-cell/>
          <table:table-cell office:value-type="string" table:style-name="left-top-thin-border-">
            <text:p>102-47: List of material topics</text:p>
          </table:table-cell>
          <table:table-cell office:value-type="string" table:style-name="left-top-thin-border-">
            <text:p>AGL Energy has in the past undertaken an independently facilitated materiality review every alternate year involving stakeholder surveys and interviews. Material issues identified formed the basis of areas of focus for AGL’s sustainability reports. While this process was fit for purpose at the time, undertaking a stand-alone survey is now considered to be unnecessary due to the maturation of stakeholder engagement and risk processes. AGL Energy has considered the outputs of its Tier 1 Strategic Risk identification process and consolidated this into a list of six material topics for the purposes of GRI reporting: climate change; energy policy; social licence; affordability; reliability; and transition. Each of these material topics have impacts both inside and outside of the organisation, and many cut across AGL Energy's seven Business Value Drivers.</text:p>
          </table:table-cell>
          <table:table-cell office:value-type="string" table:style-name="empty-left-top-thin-border-"/>
        </table:table-row>
        <table:table-row table:style-name="ro1">
          <table:covered-table-cell/>
          <table:table-cell office:value-type="string" table:style-name="left-top-thin-border-">
            <text:p>102-48: Restatements of information</text:p>
          </table:table-cell>
          <table:table-cell office:value-type="string" table:style-name="left-top-thin-border-">
            <text:p>Any restatements of previous years’ data are identified within footnotes to charts or tables. The effects of any such re-statements are not considered to be material to stakeholders.</text:p>
          </table:table-cell>
          <table:table-cell office:value-type="string" table:style-name="empty-left-top-thin-border-"/>
        </table:table-row>
        <table:table-row table:style-name="ro1">
          <table:covered-table-cell/>
          <table:table-cell office:value-type="string" table:style-name="left-top-thin-border-">
            <text:p>102-49: Changes in reporting</text:p>
          </table:table-cell>
          <table:table-cell office:value-type="string" table:style-name="left-top-thin-border-">
            <text:p>Refer to the About this report section of the <text:span text:style-name="strong-left-top-thin-border-"/>.</text:p>
          </table:table-cell>
          <table:table-cell office:value-type="string" table:style-name="empty-left-top-thin-border-"/>
        </table:table-row>
        <table:table-row table:style-name="ro1">
          <table:covered-table-cell/>
          <table:table-cell office:value-type="string" table:style-name="left-top-thin-border-">
            <text:p>102-50: Reporting period</text:p>
          </table:table-cell>
          <table:table-cell office:value-type="string" table:style-name="left-top-thin-border-">
            <text:p>1 July 2020 - 30 June 2021</text:p>
          </table:table-cell>
          <table:table-cell office:value-type="string" table:style-name="empty-left-top-thin-border-"/>
        </table:table-row>
        <table:table-row table:style-name="ro1">
          <table:covered-table-cell/>
          <table:table-cell office:value-type="string" table:style-name="left-top-thin-border-">
            <text:p>102-51: Date of most recent report</text:p>
          </table:table-cell>
          <table:table-cell office:value-type="string" table:style-name="left-top-thin-border-">
            <text:p>13 August 2020</text:p>
          </table:table-cell>
          <table:table-cell office:value-type="string" table:style-name="empty-left-top-thin-border-"/>
        </table:table-row>
        <table:table-row table:style-name="ro1">
          <table:covered-table-cell/>
          <table:table-cell office:value-type="string" table:style-name="left-top-thin-border-">
            <text:p>102-52: Reporting cycle</text:p>
          </table:table-cell>
          <table:table-cell office:value-type="string" table:style-name="left-top-thin-border-">
            <text:p>Annual</text:p>
          </table:table-cell>
          <table:table-cell office:value-type="string" table:style-name="empty-left-top-thin-border-"/>
        </table:table-row>
        <table:table-row table:style-name="ro1">
          <table:covered-table-cell/>
          <table:table-cell office:value-type="string" table:style-name="left-top-thin-border-">
            <text:p>102-53: Contact point for questions regarding the report</text:p>
          </table:table-cell>
          <table:table-cell office:value-type="string" table:style-name="left-top-thin-border-">
            <text:p>Social media contact points are available in the Connect section of the footer.</text:p>
          </table:table-cell>
          <table:table-cell office:value-type="string" table:style-name="empty-left-top-thin-border-"/>
        </table:table-row>
        <table:table-row table:style-name="ro1">
          <table:covered-table-cell/>
          <table:table-cell office:value-type="string" table:style-name="left-top-thin-border-">
            <text:p>102-54: Claims of reporting in accordance with the GRI Standards</text:p>
          </table:table-cell>
          <table:table-cell office:value-type="string" table:style-name="left-top-thin-border-">
            <text:p>This report has been prepared in accordance with the GRI Standards: Core option. Refer also to the About this report section of the <text:span text:style-name="strong-left-top-thin-border-"/>.</text:p>
          </table:table-cell>
          <table:table-cell office:value-type="string" table:style-name="empty-left-top-thin-border-"/>
        </table:table-row>
        <table:table-row table:style-name="ro1">
          <table:covered-table-cell/>
          <table:table-cell office:value-type="string" table:style-name="left-top-thin-border-">
            <text:p>102-55: GRI content index</text:p>
          </table:table-cell>
          <table:table-cell office:value-type="string" table:style-name="left-top-thin-border-">
            <text:p>This index meets the requirements of 102-55.</text:p>
          </table:table-cell>
          <table:table-cell office:value-type="string" table:style-name="empty-left-top-thin-border-"/>
        </table:table-row>
        <table:table-row table:style-name="ro1">
          <table:covered-table-cell/>
          <table:table-cell office:value-type="string" table:style-name="left-top-thin-border-">
            <text:p>102-56: External assurance</text:p>
          </table:table-cell>
          <table:table-cell office:value-type="string" table:style-name="left-top-thin-border-">
            <text:p>Refer to the About this report section in the <text:span text:style-name="strong-left-top-thin-border-"/>. It is AGL Energy's intention to continue to have future sustainability disclosures assured to the AA1000 Assurance Standard and/or ASAE 3000 Standard.</text:p>
          </table:table-cell>
          <table:table-cell office:value-type="string" table:style-name="empty-left-top-thin-border-"/>
        </table:table-row>
        <table:table-row table:number-rows-repeated="2" table:style-name="ro1"/>
        <table:table-row table:style-name="ro1">
          <table:table-cell office:value-type="string" table:style-name="table-title">
            <text:p>Reliability</text:p>
          </table:table-cell>
        </table:table-row>
        <table:table-row table:style-name="ro1"/>
        <table:table-row table:style-name="ro1">
          <table:table-cell office:value-type="string" table:style-name="firstrow-head-first-left-bottom-">
            <text:p><text:span text:style-name="strong-firstrow-head-first-left-bottom-">GRI Standard</text:span></text:p>
          </table:table-cell>
          <table:table-cell office:value-type="string" table:style-name="firstrow-head-left-bottom-">
            <text:p><text:span text:style-name="strong-firstrow-head-left-bottom-">Chosen disclosure(s)</text:span></text:p>
          </table:table-cell>
          <table:table-cell office:value-type="string" table:style-name="firstrow-head-left-bottom-">
            <text:p><text:span text:style-name="strong-firstrow-head-left-bottom-">Response</text:span></text:p>
          </table:table-cell>
          <table:table-cell office:value-type="string" table:style-name="firstrow-head-left-bottom-">
            <text:p><text:span text:style-name="strong-firstrow-head-left-bottom-">Omission</text:span></text:p>
          </table:table-cell>
        </table:table-row>
        <table:table-row table:style-name="ro1">
          <table:table-cell office:value-type="string" table:style-name="first-left-top-thin-border-" table:number-columns-spanned="1" table:number-rows-spanned="3">
            <text:p>GRI 103: Management Approach 2016</text:p>
          </table:table-cell>
          <table:table-cell office:value-type="string" table:style-name="left-top-thin-border-">
            <text:p>103-1: Explanation of the material topic and its boundaries</text:p>
          </table:table-cell>
          <table:table-cell office:value-type="string" table:style-name="left-top-thin-border-">
            <text:p>Refer to the Infrastructure scorecard in the <text:span text:style-name="strong-left-top-thin-border-"/>.<text:line-break/><text:line-break/>Reliability of energy is experienced externally by our customers in the states in which we operate. The reliability of our own assets also impacts AGL Energy's financial performance.<text:line-break/><text:line-break/>We have some direct control on reliability, such as maintaining our existing generation assets and investing in new, reliable forms of generation. Other contributing impacts include energy policy; regulation; and availability and reliability of generation provided by other players in the energy market.</text:p>
          </table:table-cell>
          <table:table-cell office:value-type="string" table:style-name="empty-left-top-thin-border-"/>
        </table:table-row>
        <table:table-row table:style-name="ro1">
          <table:covered-table-cell/>
          <table:table-cell office:value-type="string" table:style-name="left-top-thin-border-">
            <text:p>103-2: The management approach and its components</text:p>
          </table:table-cell>
          <table:table-cell office:value-type="string" table:style-name="left-top-thin-border-">
            <text:p>Refer to the Infrastructure scorecard in the <text:span text:style-name="strong-left-top-thin-border-"/>.</text:p>
          </table:table-cell>
          <table:table-cell office:value-type="string" table:style-name="empty-left-top-thin-border-"/>
        </table:table-row>
        <table:table-row table:style-name="ro1">
          <table:covered-table-cell/>
          <table:table-cell office:value-type="string" table:style-name="left-top-thin-border-">
            <text:p>103-3: Evaluation of the management approach</text:p>
          </table:table-cell>
          <table:table-cell office:value-type="string" table:style-name="left-top-thin-border-">
            <text:p>Refer to Infrastructure scorecard and the <text:span text:style-name="strong-left-top-thin-border-"/> section of the data centre for performance measures and discussion.</text:p>
          </table:table-cell>
          <table:table-cell office:value-type="string" table:style-name="empty-left-top-thin-border-"/>
        </table:table-row>
        <table:table-row table:number-rows-repeated="2" table:style-name="ro1"/>
        <table:table-row table:style-name="ro1">
          <table:table-cell office:value-type="string" table:style-name="table-title">
            <text:p>Social licence</text:p>
          </table:table-cell>
        </table:table-row>
        <table:table-row table:style-name="ro1"/>
        <table:table-row table:style-name="ro1">
          <table:table-cell office:value-type="string" table:style-name="firstrow-head-first-left-bottom-">
            <text:p><text:span text:style-name="strong-firstrow-head-first-left-bottom-">GRI Standard</text:span></text:p>
          </table:table-cell>
          <table:table-cell office:value-type="string" table:style-name="firstrow-head-left-bottom-">
            <text:p><text:span text:style-name="strong-firstrow-head-left-bottom-">Chosen disclosure(s)</text:span></text:p>
          </table:table-cell>
          <table:table-cell office:value-type="string" table:style-name="firstrow-head-left-bottom-">
            <text:p><text:span text:style-name="strong-firstrow-head-left-bottom-">Response</text:span></text:p>
          </table:table-cell>
          <table:table-cell office:value-type="string" table:style-name="firstrow-head-left-bottom-">
            <text:p><text:span text:style-name="strong-firstrow-head-left-bottom-">Omission</text:span></text:p>
          </table:table-cell>
        </table:table-row>
        <table:table-row table:style-name="ro1">
          <table:table-cell office:value-type="string" table:style-name="first-left-top-thin-border-" table:number-columns-spanned="1" table:number-rows-spanned="3">
            <text:p>GRI 103: Management Approach 2016</text:p>
          </table:table-cell>
          <table:table-cell office:value-type="string" table:style-name="left-top-thin-border-">
            <text:p>103-1: Explanation of the material topic and its boundaries</text:p>
          </table:table-cell>
          <table:table-cell office:value-type="string" table:style-name="left-top-thin-border-">
            <text:p>Refer to the Strategy section and Communities and relationships scorecard in the <text:span text:style-name="strong-left-top-thin-border-"/>.<text:line-break/><text:line-break/>AGL Energy recognises that community trust in institutions, including energy companies, is low. Social licence is one of AGL Energy's three strategic priorities, and demonstrates our commitment to driving the cultural change necessary to gain the increased trust of our customers and the community, which, in turn, is needed to deliver long-term sustainable value for our shareholders. Managing our social licence enables us to pursue our growth agenda and requires a commitment to transparency and investment in the community.<text:line-break/><text:line-break/>The impacts of social licence to operate are experienced internally and outside of the organisation. We engage directly with shareholders, customers, local communities, and the broader society to develop trust in the community.</text:p>
          </table:table-cell>
          <table:table-cell office:value-type="string" table:style-name="empty-left-top-thin-border-"/>
        </table:table-row>
        <table:table-row table:style-name="ro1">
          <table:covered-table-cell/>
          <table:table-cell office:value-type="string" table:style-name="left-top-thin-border-">
            <text:p>103-2: The management approach and its components</text:p>
          </table:table-cell>
          <table:table-cell office:value-type="string" table:style-name="left-top-thin-border-">
            <text:p>Refer to the Communities and relationships scorecard in the <text:span text:style-name="strong-left-top-thin-border-"/>.<text:line-break/><text:line-break/>AGL's external policies include:<text:line-break/>• <text:line-break/>• <text:line-break/>• <text:line-break/>• <text:line-break/><text:line-break/>AGL Energy has also established the following internal policies:<text:line-break/>• Tax Risk Management Policy: sets out clear objectives and accountabilities for managing tax risk. The policy is endorsed by the Board and reviewed every two years.</text:p>
          </table:table-cell>
          <table:table-cell office:value-type="string" table:style-name="empty-left-top-thin-border-"/>
        </table:table-row>
        <table:table-row table:style-name="ro1">
          <table:covered-table-cell/>
          <table:table-cell office:value-type="string" table:style-name="left-top-thin-border-">
            <text:p>103-3: Evaluation of the management approach</text:p>
          </table:table-cell>
          <table:table-cell office:value-type="string" table:style-name="left-top-thin-border-">
            <text:p>Refer to the Communities and relationships scorecard in the <text:span text:style-name="strong-left-top-thin-border-"/> for performance measures and discussion.</text:p>
          </table:table-cell>
          <table:table-cell office:value-type="string" table:style-name="empty-left-top-thin-border-"/>
        </table:table-row>
        <table:table-row table:style-name="ro1">
          <table:table-cell office:value-type="string" table:style-name="first-left-top-thin-border-">
            <text:p>GRI 413: Local communities</text:p>
          </table:table-cell>
          <table:table-cell office:value-type="string" table:style-name="left-top-thin-border-">
            <text:p>413-1: Operations with local community engagement, impact assessments, and development programs</text:p>
          </table:table-cell>
          <table:table-cell office:value-type="string" table:style-name="left-top-thin-border-p-">
            <text:p>100% of AGL Energy's operational assets have publicly available environmental impact assessments, local community development programs and formal local community grievance processes.</text:p>
          </table:table-cell>
          <table:table-cell office:value-type="string" table:style-name="empty-left-top-thin-border-"/>
        </table:table-row>
        <table:table-row table:number-rows-repeated="2" table:style-name="ro1"/>
        <table:table-row table:style-name="ro1">
          <table:table-cell office:value-type="string" table:style-name="table-title">
            <text:p>Affordability</text:p>
          </table:table-cell>
        </table:table-row>
        <table:table-row table:style-name="ro1"/>
        <table:table-row table:style-name="ro1">
          <table:table-cell office:value-type="string" table:style-name="firstrow-head-first-left-bottom-">
            <text:p><text:span text:style-name="strong-firstrow-head-first-left-bottom-">GRI Standard</text:span></text:p>
          </table:table-cell>
          <table:table-cell office:value-type="string" table:style-name="firstrow-head-left-bottom-">
            <text:p><text:span text:style-name="strong-firstrow-head-left-bottom-">Chosen disclosure(s)</text:span></text:p>
          </table:table-cell>
          <table:table-cell office:value-type="string" table:style-name="firstrow-head-left-bottom-">
            <text:p><text:span text:style-name="strong-firstrow-head-left-bottom-">Response</text:span></text:p>
          </table:table-cell>
          <table:table-cell office:value-type="string" table:style-name="firstrow-head-left-bottom-">
            <text:p><text:span text:style-name="strong-firstrow-head-left-bottom-">Omission</text:span></text:p>
          </table:table-cell>
        </table:table-row>
        <table:table-row table:style-name="ro1">
          <table:table-cell office:value-type="string" table:style-name="first-left-top-thin-border-" table:number-columns-spanned="1" table:number-rows-spanned="3">
            <text:p>GRI 103: Management Approach 2016</text:p>
          </table:table-cell>
          <table:table-cell office:value-type="string" table:style-name="left-top-thin-border-">
            <text:p>103-1: Explanation of the material topic and its boundaries</text:p>
          </table:table-cell>
          <table:table-cell office:value-type="string" table:style-name="left-top-thin-border-">
            <text:p>Refer to the Customers scorecard in the <text:span text:style-name="strong-left-top-thin-border-"/>.<text:line-break/><text:line-break/>Affordability is an issue experienced externally by our customers in the states in which we operate. We have some direct control on energy prices and affordability. Other contributing impacts include energy policy, regulation, wholesale energy costs, and transmission costs.</text:p>
          </table:table-cell>
          <table:table-cell office:value-type="string" table:style-name="empty-left-top-thin-border-"/>
        </table:table-row>
        <table:table-row table:style-name="ro1">
          <table:covered-table-cell/>
          <table:table-cell office:value-type="string" table:style-name="left-top-thin-border-">
            <text:p>103-2: The management approach and its components</text:p>
          </table:table-cell>
          <table:table-cell office:value-type="string" table:style-name="left-top-thin-border-">
            <text:p>Refer to the Customers scorecard in the <text:span text:style-name="strong-left-top-thin-border-"/>.<text:line-break/><text:line-break/>AGL Energy has the following external policies:<text:line-break/>•  (Staying Connected)<text:line-break/>• <text:line-break/>• <text:line-break/><text:line-break/>AGL Energy has also established the following internal policies:<text:line-break/>• Domestic violence policy: ensures calls are transferred to hardship specialists, ensures the availability of flexible payment arrangements and debt relief on a case-by-case basis, and provides for additional steps being taken to protect account privacy.</text:p>
          </table:table-cell>
          <table:table-cell office:value-type="string" table:style-name="empty-left-top-thin-border-"/>
        </table:table-row>
        <table:table-row table:style-name="ro1">
          <table:covered-table-cell/>
          <table:table-cell office:value-type="string" table:style-name="left-top-thin-border-">
            <text:p>103-3: Evaluation of the management approach</text:p>
          </table:table-cell>
          <table:table-cell office:value-type="string" table:style-name="left-top-thin-border-">
            <text:p>Refer to the Customers scorecard in the <text:span text:style-name="strong-left-top-thin-border-"/> for performance measures and discussion.</text:p>
          </table:table-cell>
          <table:table-cell office:value-type="string" table:style-name="empty-left-top-thin-border-"/>
        </table:table-row>
        <table:table-row table:number-rows-repeated="2" table:style-name="ro1"/>
        <table:table-row table:style-name="ro1">
          <table:table-cell office:value-type="string" table:style-name="table-title">
            <text:p>Climate change</text:p>
          </table:table-cell>
        </table:table-row>
        <table:table-row table:style-name="ro1"/>
        <table:table-row table:style-name="ro1">
          <table:table-cell office:value-type="string" table:style-name="firstrow-head-first-left-bottom-">
            <text:p><text:span text:style-name="strong-firstrow-head-first-left-bottom-">GRI Standard</text:span></text:p>
          </table:table-cell>
          <table:table-cell office:value-type="string" table:style-name="firstrow-head-left-bottom-">
            <text:p><text:span text:style-name="strong-firstrow-head-left-bottom-">Chosen disclosure(s)</text:span></text:p>
          </table:table-cell>
          <table:table-cell office:value-type="string" table:style-name="firstrow-head-left-bottom-">
            <text:p><text:span text:style-name="strong-firstrow-head-left-bottom-">Response</text:span></text:p>
          </table:table-cell>
          <table:table-cell office:value-type="string" table:style-name="firstrow-head-left-bottom-">
            <text:p><text:span text:style-name="strong-firstrow-head-left-bottom-">Omission</text:span></text:p>
          </table:table-cell>
        </table:table-row>
        <table:table-row table:style-name="ro1">
          <table:table-cell office:value-type="string" table:style-name="first-left-top-thin-border-">
            <text:p>GRI 103: Management Approach 2016</text:p>
          </table:table-cell>
          <table:table-cell office:value-type="string" table:style-name="left-top-thin-border-">
            <text:p>103-1: Explanation of the material topic and its boundaries</text:p>
          </table:table-cell>
          <table:table-cell office:value-type="string" table:style-name="left-top-thin-border-">
            <text:p>Refer to the Environment scorecard in the <text:span text:style-name="strong-left-top-thin-border-"/>.<text:line-break/><text:line-break/>The impacts of climate change are experienced within and outside our organisation. Impacts of climate change are also experienced outside the organisation, by customers, communities, and the environment in Australia and globally. We engage directly with the issue of climate change. Our  sets out clear commitments for our operations and future investments.<text:line-break/><text:line-break/>AGL Energy's greenhouse gas emissions are provided in the <text:span text:style-name="strong-left-top-thin-border-"/> section of the data centre.<text:line-break/></text:p>
          </table:table-cell>
          <table:table-cell office:value-type="string" table:style-name="empty-left-top-thin-border-"/>
        </table:table-row>
        <table:table-row table:style-name="ro1">
          <table:table-cell office:value-type="string" table:style-name="first-empty-left-top-thin-border-"/>
          <table:table-cell office:value-type="string" table:style-name="left-top-thin-border-">
            <text:p>103-2: The management approach and its components</text:p>
          </table:table-cell>
          <table:table-cell office:value-type="string" table:style-name="left-top-thin-border-">
            <text:p>Refer to the Environment scorecard in the <text:span text:style-name="strong-left-top-thin-border-"/>, our Climate Statement and AGL Energy's FY21 TCFD Report, Accelerating Our Transition.</text:p>
          </table:table-cell>
          <table:table-cell office:value-type="string" table:style-name="empty-left-top-thin-border-"/>
        </table:table-row>
        <table:table-row table:style-name="ro1">
          <table:table-cell office:value-type="string" table:style-name="first-empty-left-top-thin-border-"/>
          <table:table-cell office:value-type="string" table:style-name="left-top-thin-border-">
            <text:p>103-3: Evaluation of the management approach</text:p>
          </table:table-cell>
          <table:table-cell office:value-type="string" table:style-name="left-top-thin-border-">
            <text:p>Refer to the Environment scorecard in the <text:span text:style-name="strong-left-top-thin-border-"/> and AGL Energy's FY21 TCFD Report, <text:span text:style-name="strong-left-top-thin-border-"/> for performance measures and discussion.</text:p>
          </table:table-cell>
          <table:table-cell office:value-type="string" table:style-name="empty-left-top-thin-border-"/>
        </table:table-row>
        <table:table-row table:style-name="ro1">
          <table:table-cell office:value-type="string" table:style-name="first-left-top-thin-border-" table:number-columns-spanned="1" table:number-rows-spanned="4">
            <text:p>GRI 305: Emissions 2016</text:p>
          </table:table-cell>
          <table:table-cell office:value-type="string" table:style-name="left-top-thin-border-">
            <text:p>305-1: Direct (Scope 1) GHG emissions</text:p>
          </table:table-cell>
          <table:table-cell office:value-type="string" table:style-name="left-top-thin-border-">
            <text:p>Refer to the <text:span text:style-name="strong-left-top-thin-border-"> </text:span>chart<text:span text:style-name="strong-left-top-thin-border-"> in </text:span>the data centre.<text:line-break/><text:line-break/>Greenhouse gases included in AGL's footprints include CO<text:span text:style-name="sub-left-top-thin-border-">2</text:span>, CH<text:span text:style-name="sub-left-top-thin-border-">4</text:span>, N<text:span text:style-name="sub-left-top-thin-border-">2</text:span>O, HFCs, PFCs and SF<text:span text:style-name="sub-left-top-thin-border-">6</text:span>.<text:line-break/><text:line-break/>Emission factors and global warming potentials are sourced from the <text:span text:style-name="em-left-top-thin-border-">National Greenhouse and Energy Reporting (Measurement) Determination 2008</text:span>, as amended for the relevant reporting year.</text:p>
          </table:table-cell>
          <table:table-cell office:value-type="string" table:style-name="left-top-thin-border-">
            <text:p>AGL Energy does not report emissions of CO2 from biogenic sources as these emissions are considered immaterial to AGL's operational greenhouse gas footprint. Furthermore, there is no requirement (or associated methodology) for reporting these emissions under the National Greenhouse and Energy Reporting Act 2007.<text:line-break/>Therefore, this disclosure is considered not applicable, because it does not cover the specific impacts that make the topic material to our organisation.</text:p>
          </table:table-cell>
        </table:table-row>
        <table:table-row table:style-name="ro1">
          <table:covered-table-cell/>
          <table:table-cell office:value-type="string" table:style-name="left-top-thin-border-">
            <text:p>305-2: Energy indirect (Scope 2) GHG emissions</text:p>
          </table:table-cell>
          <table:table-cell office:value-type="string" table:style-name="left-top-thin-border-">
            <text:p>Refer to the chart in the data centre.<text:line-break/><text:line-break/></text:p>
          </table:table-cell>
          <table:table-cell office:value-type="string" table:style-name="empty-left-top-thin-border-"/>
        </table:table-row>
        <table:table-row table:style-name="ro1">
          <table:covered-table-cell/>
          <table:table-cell office:value-type="string" table:style-name="left-top-thin-border-">
            <text:p>305-3: Other indirect (Scope 3) GHG emissions</text:p>
          </table:table-cell>
          <table:table-cell office:value-type="string" table:style-name="left-top-thin-border-">
            <text:p>Refer to the <text:span text:style-name="strong-left-top-thin-border-"> </text:span>in the data centre for further information.<text:line-break/><text:line-break/>All emissions data are calculated in CO<text:span text:style-name="sub-left-top-thin-border-">2 </text:span>equivalent. Breakdown of this data by specific greenhouse gas is not available.<text:line-break/><text:line-break/></text:p>
          </table:table-cell>
          <table:table-cell office:value-type="string" table:style-name="left-top-thin-border-">
            <text:p>AGL Energy does not report emissions of CO2 from biogenic sources as these emissions are considered immaterial to AGL's indirect (scope 3) emissions footprint.<text:line-break/>Other indirect (scope 3) emissions are considered immaterial to AGL Energy's indirect (scope 3) emissions footprint.<text:line-break/>Therefore, disclosure of biogenic and other indirect (scope 3) emissions is considered not applicable, because they do not cover the specific impacts that make the topic material to our organisation.</text:p>
          </table:table-cell>
        </table:table-row>
        <table:table-row table:style-name="ro1">
          <table:covered-table-cell/>
          <table:table-cell office:value-type="string" table:style-name="left-top-thin-border-">
            <text:p>305-4: GHG emissions intensity</text:p>
          </table:table-cell>
          <table:table-cell office:value-type="string" table:style-name="left-top-thin-border-">
            <text:p>Refer to the <text:span text:style-name="strong-left-top-thin-border-">Carbon intensity of operated and controlled generation assets</text:span> chart in the data centre.</text:p>
          </table:table-cell>
          <table:table-cell office:value-type="string" table:style-name="empty-left-top-thin-border-"/>
        </table:table-row>
        <table:table-row table:number-rows-repeated="2" table:style-name="ro1"/>
        <table:table-row table:style-name="ro1">
          <table:table-cell office:value-type="string" table:style-name="table-title">
            <text:p>Energy policy</text:p>
          </table:table-cell>
        </table:table-row>
        <table:table-row table:style-name="ro1"/>
        <table:table-row table:style-name="ro1">
          <table:table-cell office:value-type="string" table:style-name="firstrow-head-first-left-bottom-">
            <text:p><text:span text:style-name="strong-firstrow-head-first-left-bottom-">GRI Standard</text:span></text:p>
          </table:table-cell>
          <table:table-cell office:value-type="string" table:style-name="firstrow-head-left-bottom-">
            <text:p><text:span text:style-name="strong-firstrow-head-left-bottom-">Chosen disclosure(s)</text:span></text:p>
          </table:table-cell>
          <table:table-cell office:value-type="string" table:style-name="firstrow-head-left-bottom-">
            <text:p><text:span text:style-name="strong-firstrow-head-left-bottom-">Response</text:span></text:p>
          </table:table-cell>
          <table:table-cell office:value-type="string" table:style-name="firstrow-head-left-bottom-">
            <text:p><text:span text:style-name="strong-firstrow-head-left-bottom-">Omission</text:span></text:p>
          </table:table-cell>
        </table:table-row>
        <table:table-row table:style-name="ro1">
          <table:table-cell office:value-type="string" table:style-name="first-left-top-thin-border-" table:number-columns-spanned="1" table:number-rows-spanned="3">
            <text:p>GRI 103: Management Approach 2016</text:p>
          </table:table-cell>
          <table:table-cell office:value-type="string" table:style-name="left-top-thin-border-">
            <text:p>103-1: Explanation of the material topic and its boundaries</text:p>
          </table:table-cell>
          <table:table-cell office:value-type="string" table:style-name="left-top-thin-border-">
            <text:p>Refer to the Communities and relationships scorecard in the <text:span text:style-name="strong-left-top-thin-border-"/>. The impact of energy policy is experienced internally and outside the organisation.</text:p>
          </table:table-cell>
          <table:table-cell office:value-type="string" table:style-name="empty-left-top-thin-border-"/>
        </table:table-row>
        <table:table-row table:style-name="ro1">
          <table:covered-table-cell/>
          <table:table-cell office:value-type="string" table:style-name="left-top-thin-border-">
            <text:p>103-2: The management approach and its components</text:p>
          </table:table-cell>
          <table:table-cell office:value-type="string" table:style-name="left-top-thin-border-">
            <text:p>Refer to the Communities and relationships scorecard in the <text:span text:style-name="strong-left-top-thin-border-"/> and the FY21 TCFD Report, ''.</text:p>
          </table:table-cell>
          <table:table-cell office:value-type="string" table:style-name="empty-left-top-thin-border-"/>
        </table:table-row>
        <table:table-row table:style-name="ro1">
          <table:covered-table-cell/>
          <table:table-cell office:value-type="string" table:style-name="left-top-thin-border-">
            <text:p>103-3: Evaluation of the management approach</text:p>
          </table:table-cell>
          <table:table-cell office:value-type="string" table:style-name="left-top-thin-border-">
            <text:p>Refer to the Communities and relationships scorecard in the <text:span text:style-name="strong-left-top-thin-border-"/> and the FY21 TCFD Report, '<text:span text:style-name="strong-left-top-thin-border-"/>'.</text:p>
          </table:table-cell>
          <table:table-cell office:value-type="string" table:style-name="empty-left-top-thin-border-"/>
        </table:table-row>
        <table:table-row table:style-name="ro1">
          <table:table-cell office:value-type="string" table:style-name="first-left-top-thin-border-">
            <text:p>GRI 415: Public Policy 2016</text:p>
          </table:table-cell>
          <table:table-cell office:value-type="string" table:style-name="left-top-thin-border-">
            <text:p>415-1: Political contributions</text:p>
          </table:table-cell>
          <table:table-cell office:value-type="string" table:style-name="left-top-thin-border-">
            <text:p>Refer to the Communities and relationships scorecard in the <text:span text:style-name="strong-left-top-thin-border-"/>. No political donations (monetary or in-kind) were made during FY21, nor were any political donations made through third parties.</text:p>
          </table:table-cell>
          <table:table-cell office:value-type="string" table:style-name="empty-left-top-thin-border-"/>
        </table:table-row>
        <table:table-row table:number-rows-repeated="2" table:style-name="ro1"/>
        <table:table-row table:style-name="ro1">
          <table:table-cell office:value-type="string" table:style-name="table-title">
            <text:p>Transition</text:p>
          </table:table-cell>
        </table:table-row>
        <table:table-row table:style-name="ro1"/>
        <table:table-row table:style-name="ro1">
          <table:table-cell office:value-type="string" table:style-name="firstrow-head-first-left-bottom-">
            <text:p><text:span text:style-name="strong-firstrow-head-first-left-bottom-">GRI Standard</text:span></text:p>
          </table:table-cell>
          <table:table-cell office:value-type="string" table:style-name="firstrow-head-left-bottom-">
            <text:p><text:span text:style-name="strong-firstrow-head-left-bottom-">Chosen disclosure(s)</text:span></text:p>
          </table:table-cell>
          <table:table-cell office:value-type="string" table:style-name="firstrow-head-left-bottom-">
            <text:p><text:span text:style-name="strong-firstrow-head-left-bottom-">Response</text:span></text:p>
          </table:table-cell>
          <table:table-cell office:value-type="string" table:style-name="firstrow-head-left-bottom-">
            <text:p><text:span text:style-name="strong-firstrow-head-left-bottom-">Omission</text:span></text:p>
          </table:table-cell>
        </table:table-row>
        <table:table-row table:style-name="ro1">
          <table:table-cell office:value-type="string" table:style-name="first-left-top-thin-border-" table:number-columns-spanned="1" table:number-rows-spanned="3">
            <text:p>GRI 103: Management Approach 2016</text:p>
          </table:table-cell>
          <table:table-cell office:value-type="string" table:style-name="left-top-thin-border-">
            <text:p>103-1: Explanation of the material topic and its boundaries</text:p>
          </table:table-cell>
          <table:table-cell office:value-type="string" table:style-name="left-top-thin-border-">
            <text:p>Refer to the Communities and relationships, Environment and Infrastructure scorecards in the <text:span text:style-name="strong-left-top-thin-border-"/>. The impact of the energy transition is experienced internally and outside the organisation.</text:p>
          </table:table-cell>
          <table:table-cell office:value-type="string" table:style-name="empty-left-top-thin-border-"/>
        </table:table-row>
        <table:table-row table:style-name="ro1">
          <table:covered-table-cell/>
          <table:table-cell office:value-type="string" table:style-name="left-top-thin-border-">
            <text:p>103-2: The management approach and its components</text:p>
          </table:table-cell>
          <table:table-cell office:value-type="string" table:style-name="left-top-thin-border-">
            <text:p>Refer to the Communities and relationships, Environment and Infrastructure scorecards in the <text:span text:style-name="strong-left-top-thin-border-"/>.</text:p>
          </table:table-cell>
          <table:table-cell office:value-type="string" table:style-name="empty-left-top-thin-border-"/>
        </table:table-row>
        <table:table-row table:style-name="ro1">
          <table:covered-table-cell/>
          <table:table-cell office:value-type="string" table:style-name="left-top-thin-border-">
            <text:p>103-3: Evaluation of the management approach</text:p>
          </table:table-cell>
          <table:table-cell office:value-type="string" table:style-name="left-top-thin-border-">
            <text:p>Refer to the Communities and relationships, Environment and Infrastructure scorecards in the <text:span text:style-name="strong-left-top-thin-border-"/>.</text:p>
          </table:table-cell>
          <table:table-cell office:value-type="string" table:style-name="empty-left-top-thin-border-"/>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Further information about the GRI Standards is available at the GRI website.</text:p>
          </table:table-cell>
        </table:table-row>
        <table:table-row table:style-name="ro1">
          <table:table-cell office:value-type="string" table:style-name="first-left-bottom-" table:number-columns-spanned="6" table:number-rows-spanned="1">
            <text:p>For the purposes of applying the GRI Standards, the material themes we identified have been mapped back to the available topic-specific GRI Standards. The table outlines which topic-specific GRI Standards (and associated Disclosures) have been used to compile this report, and the topic boundaries for each material issue.</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2T22:13:02Z</meta:creation-date>
    <dc:title>FY21 ESG Data Centre</dc:title>
    <dc:language>en-gb</dc:language>
  </office:meta>
</office:document-meta>
</file>